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AcmeFont" svg:font-family="AcmeFont"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paragraph-properties fo:text-align="center" style:justify-single-word="false"/>
      <style:text-properties fo:language="de" fo:country="DE" fo:font-weight="bold" style:font-weight-asian="bold"/>
    </style:style>
    <style:style style:name="P3" style:family="paragraph" style:parent-style-name="Standard">
      <style:paragraph-properties fo:text-align="center" style:justify-single-word="false"/>
      <style:text-properties fo:language="de" fo:country="DE"/>
    </style:style>
    <style:style style:name="P4" style:family="paragraph" style:parent-style-name="Standard">
      <style:paragraph-properties fo:text-align="center" style:justify-single-word="false"/>
      <style:text-properties fo:font-size="18pt" fo:language="de" fo:country="DE" fo:font-weight="bold" style:font-size-asian="18pt" style:font-weight-asian="bold" style:font-size-complex="18pt"/>
    </style:style>
    <style:style style:name="P5" style:family="paragraph" style:parent-style-name="Standard">
      <style:paragraph-properties fo:text-align="center" style:justify-single-word="false"/>
      <style:text-properties fo:font-size="18pt" fo:language="de" fo:country="DE" fo:font-style="italic" fo:font-weight="bold" style:font-size-asian="18pt" style:font-style-asian="italic" style:font-weight-asian="bold" style:font-size-complex="18pt"/>
    </style:style>
    <style:style style:name="P6" style:family="paragraph" style:parent-style-name="Standard">
      <style:paragraph-properties fo:text-align="center" style:justify-single-word="false"/>
      <style:text-properties fo:font-size="18pt" fo:language="de" fo:country="DE" fo:font-style="normal" fo:font-weight="bold" style:font-size-asian="18pt" style:font-style-asian="normal" style:font-weight-asian="bold" style:font-size-complex="18pt" style:font-style-complex="normal"/>
    </style:style>
    <style:style style:name="P7" style:family="paragraph" style:parent-style-name="Standard">
      <style:text-properties fo:font-size="18pt" fo:language="de" fo:country="DE" style:text-underline-style="solid" style:text-underline-width="auto" style:text-underline-color="font-color" fo:font-weight="bold" style:font-size-asian="18pt" style:font-weight-asian="bold" style:font-size-complex="18pt"/>
    </style:style>
    <style:style style:name="P8" style:family="paragraph" style:parent-style-name="Standard">
      <style:paragraph-properties fo:text-align="center" style:justify-single-word="false"/>
      <style:text-properties fo:font-size="18pt" fo:language="de" fo:country="DE" style:text-underline-style="solid" style:text-underline-width="auto" style:text-underline-color="font-color" fo:font-weight="bold" style:font-size-asian="18pt" style:font-weight-asian="bold" style:font-size-complex="18pt"/>
    </style:style>
    <style:style style:name="P9" style:family="paragraph" style:parent-style-name="Standard">
      <style:paragraph-properties fo:text-align="center" style:justify-single-word="false"/>
      <style:text-properties fo:font-size="18pt" fo:language="de" fo:country="DE" style:font-size-asian="18pt" style:font-size-complex="18pt"/>
    </style:style>
    <style:style style:name="P10"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start" style:justify-single-word="false"/>
      <style:text-properties fo:font-size="12pt" style:font-size-asian="12pt" style:font-size-complex="12pt"/>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paragraph-properties fo:text-align="start" style:justify-single-word="false"/>
      <style:text-properties fo:font-size="12pt" fo:language="de" fo:country="DE" style:font-size-asian="12pt" style:font-size-complex="12pt"/>
    </style:style>
    <style:style style:name="P15" style:family="paragraph" style:parent-style-name="Standard">
      <style:paragraph-properties fo:text-align="center" style:justify-single-word="false"/>
      <style:text-properties fo:font-size="12pt" fo:language="de" fo:country="DE"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fo:font-size="12pt" fo:language="de" fo:country="D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fo:font-size="12pt" fo:language="de" fo:country="D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center" style:justify-single-word="false"/>
      <style:text-properties fo:font-size="12pt" fo:language="de" fo:country="DE" fo:font-style="normal" fo:font-weight="bold" style:font-size-asian="12pt" style:font-style-asian="normal" style:font-weight-asian="bold" style:font-size-complex="12pt" style:font-style-complex="normal" style:font-weight-complex="normal"/>
    </style:style>
    <style:style style:name="P19" style:family="paragraph" style:parent-style-name="Standard">
      <style:paragraph-properties fo:text-align="center" style:justify-single-word="false"/>
      <style:text-properties fo:font-size="12pt" fo:language="de" fo:country="DE" fo:font-weight="bold" style:font-size-asian="12pt" style:font-weight-asian="bold" style:font-size-complex="12pt" style:font-weight-complex="bold"/>
    </style:style>
    <style:style style:name="P20" style:family="paragraph" style:parent-style-name="Standard">
      <style:paragraph-properties fo:text-align="start" style:justify-single-word="false"/>
      <style:text-properties fo:font-size="12pt" fo:language="de" fo:country="DE"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font-size="12pt" fo:language="de" fo:country="DE"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font-size="8pt" fo:language="de" fo:country="DE" fo:font-weight="bold" style:font-size-asian="8pt" style:font-weight-asian="bold" style:font-size-complex="8pt"/>
    </style:style>
    <style:style style:name="P23" style:family="paragraph" style:parent-style-name="Standard">
      <style:paragraph-properties fo:text-align="center" style:justify-single-word="false"/>
      <style:text-properties fo:font-size="8pt" fo:language="de" fo:country="DE" fo:font-weight="bold" style:font-size-asian="8pt" style:font-weight-asian="bold" style:font-size-complex="8pt"/>
    </style:style>
    <style:style style:name="P24" style:family="paragraph" style:parent-style-name="Standard">
      <style:paragraph-properties fo:text-align="center" style:justify-single-word="false"/>
      <style:text-properties fo:font-size="8pt" fo:language="de" fo:country="DE" style:font-size-asian="8pt" style:font-size-complex="8pt"/>
    </style:style>
    <style:style style:name="P25"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6"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27" style:family="paragraph" style:parent-style-name="Standard">
      <style:paragraph-properties fo:text-align="center" style:justify-single-word="false"/>
      <style:text-properties fo:font-size="15pt" fo:language="de" fo:country="DE" fo:font-weight="bold" style:font-size-asian="15pt" style:font-weight-asian="bold" style:font-size-complex="15pt" style:font-weight-complex="bold"/>
    </style:style>
    <style:style style:name="P28" style:family="paragraph" style:parent-style-name="Standard">
      <style:paragraph-properties fo:text-align="center" style:justify-single-word="false"/>
      <style:text-properties fo:font-size="15pt" fo:language="de" fo:country="DE" fo:font-style="normal" fo:font-weight="bold" style:font-size-asian="15pt" style:font-style-asian="normal" style:font-weight-asian="bold" style:font-size-complex="15pt" style:font-style-complex="normal"/>
    </style:style>
    <style:style style:name="P29" style:family="paragraph" style:parent-style-name="Standard">
      <style:paragraph-properties fo:text-align="center" style:justify-single-word="false"/>
      <style:text-properties fo:font-size="14pt" fo:language="de" fo:country="DE" fo:font-style="italic" fo:font-weight="bold" style:font-size-asian="14pt" style:font-style-asian="italic" style:font-weight-asian="bold" style:font-size-complex="14pt"/>
    </style:style>
    <style:style style:name="P30" style:family="paragraph" style:parent-style-name="Standard">
      <style:paragraph-properties fo:text-align="center" style:justify-single-word="false"/>
      <style:text-properties fo:font-size="14pt" fo:language="de" fo:country="DE" fo:font-style="italic" fo:font-weight="bold" style:font-size-asian="14pt" style:font-style-asian="italic" style:font-weight-asian="bold" style:font-size-complex="14pt" style:font-style-complex="italic" style:font-weight-complex="bold"/>
    </style:style>
    <style:style style:name="P31" style:family="paragraph" style:parent-style-name="Standard">
      <style:text-properties fo:font-size="14pt" fo:language="de" fo:country="DE" fo:font-weight="bold" style:font-size-asian="14pt" style:font-weight-asian="bold" style:font-size-complex="14pt"/>
    </style:style>
    <style:style style:name="P32" style:family="paragraph" style:parent-style-name="Standard">
      <style:paragraph-properties fo:text-align="center" style:justify-single-word="false"/>
      <style:text-properties fo:font-size="14pt" fo:language="de" fo:country="DE" fo:font-weight="bold" style:font-size-asian="14pt" style:font-weight-asian="bold" style:font-size-complex="14pt"/>
    </style:style>
    <style:style style:name="P33" style:family="paragraph" style:parent-style-name="Standard">
      <style:text-properties fo:font-size="14pt" fo:language="de" fo:country="DE" fo:font-weight="bold" style:font-size-asian="14pt" style:font-weight-asian="bold" style:font-size-complex="14pt" style:font-weight-complex="bold"/>
    </style:style>
    <style:style style:name="P34" style:family="paragraph" style:parent-style-name="Standard">
      <style:paragraph-properties fo:text-align="start" style:justify-single-word="false"/>
      <style:text-properties fo:font-size="14pt" fo:language="de" fo:country="DE" fo:font-weight="bold" style:font-size-asian="14pt" style:font-weight-asian="bold" style:font-size-complex="14pt" style:font-weight-complex="bold"/>
    </style:style>
    <style:style style:name="P35" style:family="paragraph" style:parent-style-name="Standard" style:list-style-name="L1">
      <style:paragraph-properties fo:text-align="center" style:justify-single-word="false"/>
      <style:text-properties fo:font-size="14pt" fo:font-weight="bold" style:font-size-asian="14pt" style:font-weight-asian="bold" style:font-size-complex="14pt" style:font-weight-complex="bold"/>
    </style:style>
    <style:style style:name="P36" style:family="paragraph" style:parent-style-name="Standard">
      <style:paragraph-properties fo:text-align="center" style:justify-single-word="false"/>
      <style:text-properties style:font-name="Times New Roman" fo:font-size="12pt" fo:language="de" fo:country="DE" style:font-name-asian="TimesNewRomanPSMT" style:font-size-asian="12pt" style:font-name-complex="TimesNewRomanPSMT" style:font-size-complex="12pt"/>
    </style:style>
    <style:style style:name="P37" style:family="paragraph" style:parent-style-name="Standard">
      <style:paragraph-properties fo:text-align="center" style:justify-single-word="false" style:text-autospace="none"/>
      <style:text-properties style:font-name="Times New Roman" fo:font-size="12pt" fo:language="de" fo:country="DE" fo:font-weight="bold" style:font-name-asian="TimesNewRomanPSMT" style:font-size-asian="12pt" style:font-weight-asian="bold" style:font-name-complex="TimesNewRomanPSMT" style:font-size-complex="12pt" style:font-weight-complex="bold"/>
    </style:style>
    <style:style style:name="P38" style:family="paragraph" style:parent-style-name="Standard">
      <style:paragraph-properties style:text-autospace="none"/>
      <style:text-properties style:font-name="Times New Roman" fo:font-size="12pt" fo:language="de" fo:country="DE" fo:font-weight="bold" style:font-name-asian="TimesNewRomanPSMT" style:font-size-asian="12pt" style:font-weight-asian="bold" style:font-name-complex="TimesNewRomanPSMT" style:font-size-complex="12pt" style:font-weight-complex="bold"/>
    </style:style>
    <style:style style:name="P39" style:family="paragraph" style:parent-style-name="Standard">
      <style:paragraph-properties fo:text-align="center" style:justify-single-word="false"/>
      <style:text-properties style:font-name="AcmeFont" fo:language="de" fo:country="DE" fo:font-weight="bold" style:font-weight-asian="bold" style:font-weight-complex="bold"/>
    </style:style>
    <style:style style:name="P40" style:family="paragraph" style:parent-style-name="Standard">
      <style:paragraph-properties fo:text-align="center" style:justify-single-word="false"/>
    </style:style>
    <style:style style:name="P41" style:family="paragraph" style:parent-style-name="Standard">
      <style:paragraph-properties fo:text-align="start" style:justify-single-word="false"/>
    </style:style>
    <style:style style:name="P42" style:family="paragraph" style:parent-style-name="Standard" style:list-style-name="L1">
      <style:paragraph-properties fo:text-align="start" style:justify-single-word="false"/>
    </style:style>
    <style:style style:name="P43" style:family="paragraph" style:parent-style-name="Standard">
      <style:paragraph-properties fo:text-align="start" style:justify-single-word="false">
        <style:tab-stops>
          <style:tab-stop style:position="5.987cm"/>
        </style:tab-stops>
      </style:paragraph-properties>
    </style:style>
    <style:style style:name="P44" style:family="paragraph" style:parent-style-name="Standard">
      <style:paragraph-properties fo:text-align="justify" style:justify-single-word="false"/>
      <style:text-properties fo:font-size="13pt" fo:language="de" fo:country="DE" fo:font-weight="normal" style:font-size-asian="13pt" style:font-weight-asian="normal" style:font-size-complex="13pt" style:font-weight-complex="normal"/>
    </style:style>
    <style:style style:name="P45" style:family="paragraph" style:parent-style-name="Standard">
      <style:paragraph-properties fo:text-align="center" style:justify-single-word="false"/>
      <style:text-properties fo:font-size="13pt" fo:language="de" fo:country="DE" fo:font-style="normal" fo:font-weight="bold" style:font-size-asian="13pt" style:font-style-asian="normal" style:font-weight-asian="bold" style:font-size-complex="13pt" style:font-style-complex="normal" style:font-weight-complex="normal"/>
    </style:style>
    <style:style style:name="P46" style:family="paragraph" style:parent-style-name="Standard">
      <style:paragraph-properties fo:text-align="center" style:justify-single-word="false"/>
      <style:text-properties fo:font-size="13pt" fo:language="de" fo:country="DE" fo:font-style="normal" fo:font-weight="normal" style:font-size-asian="13pt" style:font-style-asian="normal" style:font-weight-asian="normal" style:font-size-complex="13pt" style:font-style-complex="normal" style:font-weight-complex="normal"/>
    </style:style>
    <style:style style:name="P47" style:family="paragraph" style:parent-style-name="Standard">
      <style:paragraph-properties fo:text-align="start" style:justify-single-word="false"/>
      <style:text-properties fo:font-size="13pt" style:font-size-asian="13pt" style:font-size-complex="13pt"/>
    </style:style>
    <style:style style:name="P48" style:family="paragraph" style:parent-style-name="Standard">
      <style:paragraph-properties fo:text-align="center" style:justify-single-word="false"/>
      <style:text-properties fo:font-size="20pt" fo:language="de" fo:country="DE" fo:font-weight="bold" style:font-size-asian="20pt" style:font-weight-asian="bold" style:font-size-complex="20pt" style:font-weight-complex="bold"/>
    </style:style>
    <style:style style:name="P49" style:family="paragraph" style:parent-style-name="Standard" style:master-page-name="Standard">
      <style:paragraph-properties fo:text-align="center" style:justify-single-word="false" style:page-number="auto"/>
      <style:text-properties fo:font-size="18pt" fo:language="de" fo:country="DE" fo:font-weight="bold" style:font-size-asian="18pt" style:font-weight-asian="bold" style:font-size-complex="18pt"/>
    </style:style>
    <style:style style:name="P50" style:family="paragraph" style:parent-style-name="Standard">
      <style:paragraph-properties fo:margin-top="0cm" fo:margin-bottom="0.499cm" fo:text-align="start" style:justify-single-word="false"/>
      <style:text-properties fo:language="de" fo:country="DE"/>
    </style:style>
    <style:style style:name="P51" style:family="paragraph" style:parent-style-name="Standard">
      <style:paragraph-properties fo:margin-top="0cm" fo:margin-bottom="0.499cm" fo:text-align="start" style:justify-single-word="false"/>
      <style:text-properties fo:font-size="12pt" fo:language="de" fo:country="DE" fo:font-weight="normal" style:font-size-asian="12pt" style:font-weight-asian="normal" style:font-size-complex="12pt" style:font-weight-complex="normal"/>
    </style:style>
    <style:style style:name="P52" style:family="paragraph" style:parent-style-name="Standard">
      <style:paragraph-properties fo:margin-top="0cm" fo:margin-bottom="0.499cm" fo:text-align="center" style:justify-single-word="false"/>
      <style:text-properties fo:font-size="12pt" fo:language="de" fo:country="DE" fo:font-weight="normal" style:font-size-asian="12pt" style:font-weight-asian="normal" style:font-size-complex="12pt" style:font-weight-complex="normal"/>
    </style:style>
    <style:style style:name="P53" style:family="paragraph" style:parent-style-name="Standard">
      <style:paragraph-properties fo:margin-left="0.106cm" fo:margin-right="0cm" fo:text-indent="0cm" style:auto-text-indent="false"/>
      <style:text-properties fo:language="de" fo:country="DE"/>
    </style:style>
    <style:style style:name="P54" style:family="paragraph" style:parent-style-name="Standard">
      <style:paragraph-properties fo:margin-left="0.635cm" fo:margin-right="0cm" fo:text-indent="0cm" style:auto-text-indent="false"/>
      <style:text-properties fo:language="de" fo:country="D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2pt" style:font-size-asian="12pt" style:font-size-complex="12pt"/>
    </style:style>
    <style:style style:name="T8" style:family="text">
      <style:text-properties fo:font-size="12pt" style:font-size-asian="12pt" style:font-size-complex="12pt" style:font-style-complex="italic" style:font-weight-complex="bold"/>
    </style:style>
    <style:style style:name="T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font-size="12pt" fo:font-style="normal" fo:font-weight="normal" style:font-size-asian="12pt" style:font-style-asian="normal" style:font-weight-asian="normal" style:font-size-complex="12pt" style:font-style-complex="italic" style:font-weight-complex="bold"/>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8pt" fo:font-style="italic" fo:font-weight="bold" style:font-size-asian="18pt" style:font-style-asian="italic" style:font-weight-asian="bold" style:font-size-complex="18pt"/>
    </style:style>
    <style:style style:name="T13" style:family="text">
      <style:text-properties fo:font-size="18pt" fo:font-style="italic" style:font-size-asian="18pt" style:font-style-asian="italic" style:font-size-complex="18pt" style:font-style-complex="italic"/>
    </style:style>
    <style:style style:name="T14" style:family="text">
      <style:text-properties fo:font-size="18pt" fo:font-style="italic" style:font-name-asian="Batang" style:font-size-asian="18pt" style:font-style-asian="italic" style:font-name-complex="Batang" style:font-size-complex="18pt" style:font-style-complex="italic"/>
    </style:style>
    <style:style style:name="T15" style:family="text">
      <style:text-properties fo:font-size="18pt" fo:font-style="normal" fo:font-weight="bold" style:font-size-asian="18pt" style:font-style-asian="normal" style:font-weight-asian="bold" style:font-size-complex="18pt" style:font-style-complex="normal"/>
    </style:style>
    <style:style style:name="T16" style:family="text">
      <style:text-properties fo:font-size="18pt" style:font-size-asian="18pt" style:font-size-complex="18pt"/>
    </style:style>
    <style:style style:name="T17" style:family="text">
      <style:text-properties style:font-weight-complex="bold"/>
    </style:style>
    <style:style style:name="T18" style:family="text">
      <style:text-properties fo:font-weight="normal" style:font-weight-asian="normal" style:font-weight-complex="normal"/>
    </style:style>
    <style:style style:name="T19" style:family="text">
      <style:text-properties fo:language="de" fo:country="DE"/>
    </style:style>
    <style:style style:name="T20" style:family="text">
      <style:text-properties fo:color="#000000" fo:language="de" fo:country="DE" style:text-underline-style="none" fo:font-weight="normal" style:font-weight-asian="normal" style:font-weight-complex="normal"/>
    </style:style>
    <style:style style:name="T21" style:family="text">
      <style:text-properties fo:font-size="15pt" fo:language="de" fo:country="DE" fo:font-weight="bold" style:font-size-asian="15pt" style:font-weight-asian="bold" style:font-size-complex="15pt" style:font-weight-complex="bold"/>
    </style:style>
    <style:style style:name="T22" style:family="text">
      <style:text-properties style:font-weight-complex="normal"/>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ize="13pt" fo:language="de" fo:country="DE" fo:font-weight="bold" style:font-size-asian="13pt" style:font-weight-asian="bold" style:font-size-complex="13pt"/>
    </style:style>
    <style:style style:name="T26" style:family="text">
      <style:text-properties fo:font-size="13pt" fo:language="de" fo:country="DE" fo:font-weight="normal" style:font-size-asian="13pt" style:font-weight-asian="normal" style:font-size-complex="13pt" style:font-weight-complex="normal"/>
    </style:style>
    <style:style style:name="T27" style:family="text">
      <style:text-properties fo:font-size="13pt" style:font-size-asian="13pt" style:font-size-complex="13pt"/>
    </style:style>
    <style:style style:name="T28" style:family="text">
      <style:text-properties fo:font-size="13pt" fo:font-style="italic" fo:font-weight="bold" style:font-size-asian="13pt" style:font-style-asian="italic" style:font-weight-asian="bold" style:font-size-complex="13pt" style:font-style-complex="italic" style:font-weight-complex="bold"/>
    </style:style>
    <style:style style:name="T29" style:family="text">
      <style:text-properties fo:font-size="13pt" fo:font-style="normal" fo:font-weight="normal" style:font-size-asian="13pt" style:font-style-asian="normal" style:font-weight-asian="normal" style:font-size-complex="13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4"/>
      <text:p text:style-name="P4"/>
      <text:p text:style-name="P4"/>
      <text:p text:style-name="P4"/>
      <text:p text:style-name="P4"/>
      <text:p text:style-name="P4"/>
      <text:p text:style-name="P4"/>
      <text:p text:style-name="P4">13. Int. OLDTIMER GRAND – PRIX</text:p>
      <text:p text:style-name="P4">SCHWANENSTADT 2023</text:p>
      <text:p text:style-name="P4"/>
      <text:p text:style-name="P4"/>
      <text:p text:style-name="P48">25 Jahre <text:span text:style-name="T16">OLDTIMER GRAND – PRIX</text:span></text:p>
      <text:p text:style-name="P4"/>
      <text:p text:style-name="P4"/>
      <text:p text:style-name="P1">Die Startflagge zum ersten Oldtimer GP in Pitzenberg/ Aich wurde am <text:s/>5.und 6. September 1998 geschwungen.</text:p>
      <text:p text:style-name="P1"/>
      <text:p text:style-name="P4"/>
      <text:p text:style-name="P1">Diese Veranstaltung setzte <text:s/>die mittlerweile jahrzehntelange Tradition von Motorrad - Rennen in und um Schwanenstadt fort. Begründer dieser Tradition war der Niederholzhamer <text:s/>Tischlermeister und legendäre MSV- Präsident Willi AICHER, der auch den „Oldtimer Grand Prix“ <text:s/>initiierte – die Premiere <text:s/>aber nicht mehr erleben durfte. </text:p>
      <text:p text:style-name="P1"/>
      <text:p text:style-name="P1"/>
      <text:p text:style-name="P1"/>
      <text:p text:style-name="P9">Der<text:span text:style-name="T1"> „HAUSRUCK – RING“</text:span></text:p>
      <text:p text:style-name="P2"/>
      <text:p text:style-name="P1">Im Gemeindegebiet von Pitzenberg/Aich, unweit der <text:s/>alten Rennstrecke von Oberndorf Richtung Atzbach, wurde seinerzeit <text:s/>ein Rundkurs mit einer Länge von 2,7 km, Bergauf- und Bergab- passagen, drei Schikanen und einem Start – Ziel - Bereich wie bei der „Tourist Trophy“ als Schauplatz für eine klassische Motorrad - Veranstaltung <text:s/>auserkoren.</text:p>
      <text:p text:style-name="P1"/>
      <text:p text:style-name="P1">2016 wurde die Zielkurve dem jahrzehntelangen Streckensprecher und MSV Ehrenmitglied Manfred „Jimmy“ Ritchi Riegler gewidmet. </text:p>
      <text:p text:style-name="P1">Ritchi Riegler verstarb im Oktober 2017 im 76.Lebensjahr.</text:p>
      <text:p text:style-name="P1"/>
      <text:p text:style-name="P1"/>
      <text:p text:style-name="P1"/>
      <text:p text:style-name="P1"/>
      <text:p text:style-name="P1"/>
      <text:p text:style-name="P1"/>
      <text:p text:style-name="P1"/>
      <text:p text:style-name="P10"><text:soft-page-break/></text:p>
      <text:p text:style-name="P10">Oldtimer Grand-Prix und Klimaschutz</text:p>
      <text:p text:style-name="P10"/>
      <text:p text:style-name="P41">Auf den ersten Blick total widersprüchlich, in Wirklichkeit aber der Schlüssel für eine breite Akzeptanz in der heutigen, sensibilisierten Gesellschaft.</text:p>
      <text:p text:style-name="P41"/>
      <text:p text:style-name="P41">Keine Alibi – Aktion, sondern eine professionelle Analyse und Aufarbeitung der doch vorhandenen Beeinträchtigung des normalen Alltags, die vor, während und nach der Veranstaltung </text:p>
      <text:p text:style-name="P41"/>
      <text:list xml:id="list6856369657714409792" text:style-name="L1">
        <text:list-header>
          <text:p text:style-name="P35">- Oldtimer Grand-Prix der MSV Schwanenstadt –</text:p>
        </text:list-header>
        <text:list-item>
          <text:p text:style-name="P35"/>
        </text:list-item>
      </text:list>
      <text:p text:style-name="P41">im Gemeindegebiet von Pitzenberg ( Veranstaltungsort ) stattfindet.</text:p>
      <text:list xml:id="list40543779" text:continue-numbering="true" text:style-name="L1">
        <text:list-header>
          <text:p text:style-name="P42"/>
        </text:list-header>
      </text:list>
      <text:p text:style-name="P41">Als einer der ersten Vereine Österreichs hat die Motorsportvereinigung Schwanenstadt eine CO2 Bilanz aus den Daten der letzten Veranstaltung im Jahre 2021 ermittelt, wo alle Emissionen rund um den Oldtimer GP erfasst und bewertet wurden.</text:p>
      <text:p text:style-name="P41"/>
      <text:p text:style-name="P41">Auch um etwaigen Kritikern von Motorsportveranstaltungen wie bspw. dem Oldtimer Grand – Prix der MSV Schwanenstadt keine Angriffspunkte zu bieten, wird die errechnete CO2 Belastung in ein Kompensationsmodell transferiert und der daraus resultierende <text:s/>Geldbetrag im mittleren vierstelligen Bereich der Veranstaltungsgemeinde Pitzenberg für ausschließlich klimaschützende Projekte zur Verfügung gestellt.</text:p>
      <text:p text:style-name="P41"/>
      <text:p text:style-name="P41">Dieser Betrag minimiert natürlich nicht die bisherigen Entschädigungen und Abgaben der MSV Schwanenstadt an die Gemeinde.</text:p>
      <text:p text:style-name="P43"/>
      <text:p text:style-name="P14">Der wirtschaftliche Impuls des Oldtimer GP´s generiert auch im Großraum Schwanenstadt mehr als € 60.000,- <text:s/>an zusätzlicher Wertschöpfung.</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5">Rekord Fahrerfeld</text:p>
      <text:p text:style-name="P1"/>
      <text:p text:style-name="P1"><text:span text:style-name="T3">Erneut in Schwanenstadt 10 Klassen </text:span><text:span text:style-name="T5">(7 Solo- und 3 Beiwagen- Klassen)</text:span><text:span text:style-name="T3"> <text:s/></text:span></text:p>
      <text:p text:style-name="P5"><text:span text:style-name="T8">310 <text:s/></text:span><text:span text:style-name="T9">Fahrer aus </text:span><text:span text:style-name="T10"><text:s/>9 </text:span><text:span text:style-name="T9">Nationen treten in den Klassen unterteilt nach Baujahren von</text:span> <text:span text:style-name="T7">1920 – 1980</text:span> <text:span text:style-name="T9">an. </text:span></text:p>
      <text:p text:style-name="P15"/>
      <text:p text:style-name="P1">Nationenspiegel:</text:p>
      <text:p text:style-name="P1"/>
      <text:p text:style-name="P3"><text:s/>CH <text:s/>– CZ <text:s/>- <text:s/>D – ES – <text:s/>GB <text:s/>- <text:s/>HR <text:s/>- <text:s/>I <text:s/>– <text:s/>PL <text:s/>- <text:s text:c="2"/>A</text:p>
      <text:p text:style-name="P3"/>
      <text:p text:style-name="P3"/>
      <text:p text:style-name="P3"/>
      <text:p text:style-name="P3"><text:soft-page-break/><text:span text:style-name="T12"><text:s/></text:span><text:span text:style-name="T15">Grand Prix - <text:s/>Stars und Weltmeister treffen sich in Schwanenstadt </text:span></text:p>
      <text:p text:style-name="P6"/>
      <text:p text:style-name="P16">Schon immer zeigten Weltmeister und Fahrer der Extraklasse beim Oldtimer GP ihr Können.</text:p>
      <text:p text:style-name="P12">Auf der sportlichen Ebene ist dem Team der MSV wieder ein großer Schritt Richtung</text:p>
      <text:p text:style-name="P13"/>
      <text:p text:style-name="P13"><text:s/><text:span text:style-name="T2">„Weltklasse <text:s/>in Schwauna, hautnah“</text:span> </text:p>
      <text:p text:style-name="P16">gelungen.</text:p>
      <text:p text:style-name="P16"/>
      <text:p text:style-name="P12">Gab es 2021 beim letzten Oldtimer Grand Prix schon die Möglichkeit Weltstars wie Troy Corser aus Australien und das sensationelle Antreten von KTM Werkspilot Mika <text:s/>Kallio aus Finnland mit der KTM RC16, das aktuelle MotoGP – Bike aus Mattighofenhautnah zu erleben, so setzt die Mannschaft rund um Präsident Peter Aicher auch heuer wieder alles daran, richtige Kaliber des Motorradsportes ins Land zu holen.</text:p>
      <text:p text:style-name="P12"/>
      <text:p text:style-name="P11"><text:s/>Mit der Verpflichtung des <text:s/><text:span text:style-name="T2">500 ccm Weltmeisters <text:s/>Marco LUCCHINELLI / Italien</text:span></text:p>
      <text:p text:style-name="P13">und des spanischen <text:span text:style-name="T2">WSBK Vizeweltmeisters Ruben XAUS </text:span></text:p>
      <text:p text:style-name="P11">stehen einmal mehr Ikonen des Roadracings an der Startlinie.</text:p>
      <text:p text:style-name="P11"/>
      <text:p text:style-name="P18">Diese beiden <text:s/>Ausnahmekönner <text:s/>werden <text:span text:style-name="T17">Original WM - Maschinen, eine DUCATI 999 F07, und das Weltmeistergerät von 2007 -die DUCATI 999 F07</text:span> <text:span text:style-name="T17">von Troy Bayliss, </text:span></text:p>
      <text:p text:style-name="P18"><text:s/>zur Verfügung gestellt von einem deutschen Sammler, in Schwanenstadt fahren!!</text:p>
      <text:p text:style-name="P18"/>
      <text:p text:style-name="P45">Die aktuelle MOTO GP Generation wird von Honda Werks- und Testfahrer </text:p>
      <text:p text:style-name="P46"><text:s/>und </text:p>
      <text:p text:style-name="P45">MOTO2 Weltmeister Stefan BRADL repräsentiert!</text:p>
      <text:p text:style-name="P18"/>
      <text:p text:style-name="P17">Gefordert werden diese Legenden des Motorradsports von namhaften Klassepiloten und Staatsmeistern wie Christian Zwedorn, Sepp Doppler, Michl Ranseder und vielen vielen mehr, also den besten und schnellsten Österreichern. </text:p>
      <text:p text:style-name="P16"/>
      <text:p text:style-name="P20"><text:span text:style-name="T18">Aus dem Ausland starten in dieser Klasse u.a. auch der Schweizer Urban</text:span> JUSSEL<text:span text:style-name="T18">auf einer Suzuki <text:s/>RG 500 IV, <text:s/>der Italiener Franco</text:span> DETTORI<text:span text:style-name="T18"> auf einer <text:s/>250er Aprilia AF1 und einer Riege von schnellen deutschen Fahrern.</text:span></text:p>
      <text:p text:style-name="P50"><text:span text:style-name="T1"/></text:p>
      <text:p text:style-name="P50">35 Jahre ist es schon her, seit das letzte internationale Straßenrennen gefahren wurde.Mehr als 20 Jahre lang organisierte die Motorsportvereinigung – ohne Unterbrechung – Rundstreckenrennen mit sehr großem Erfolg, nicht zuletzt wegen der Beiwagenrennen, die meist mit dem gesamten WM – Starterfeld besetzt waren. </text:p>
      <text:p text:style-name="P3">Dazumal das <text:span text:style-name="T1">einzige</text:span> Beiwagenrennen Österreichs auf einem Straßenrundkurs. </text:p>
      <text:p text:style-name="P25"/>
      <text:p text:style-name="P25"><text:s/>!!! 58 Gespanne am Start !!!</text:p>
      <text:p text:style-name="P25"/>
      <text:p text:style-name="P1">Dementsprechend stark ist auch beim „OLDTIMER GRAND PRIX“ die Seitenwagen – Kategorie besetzt. <text:s/><text:span text:style-name="T1">58</text:span> <text:span text:style-name="T1"><text:s/>Gespanne</text:span> werden sich in 3 Klassen spannende Kämpfe liefern.</text:p>
      <text:p text:style-name="P1"/>
      <text:p text:style-name="P3"><text:span text:style-name="T2">!! In <text:s/>12 Beiwagen sitzen Damen !!</text:span></text:p>
      <text:p text:style-name="P41"><text:soft-page-break/><text:span text:style-name="T27">Mit der Einführung eines </text:span><text:span text:style-name="T28">„Lauf der Legenden“ <text:s/></text:span><text:span text:style-name="T29">wurde</text:span><text:span text:style-name="T27"> der Oldtimer GP auf ein neues Level gebracht. Alle Weltklassepiloten <text:s/>waren somit in einer Klasse gemeinsam am Start. Die Akzeptanz durch die Zuseher war dementsprechend positiv.</text:span></text:p>
      <text:p text:style-name="P47"/>
      <text:p text:style-name="P47">Für 2023 werden wir auch die „Creme de la Creme“ der Seitenwagen -Szene in einem speziellen <text:span text:style-name="T23">„ Legenden Run“</text:span> den Zuschauern präsentieren.</text:p>
      <text:p text:style-name="P47">Als Protagonisten gibt es hier nur Weltmeister und absolute Stars:</text:p>
      <text:p text:style-name="P47"/>
      <text:p text:style-name="P47">10-facher Weltmeister <text:span text:style-name="T2">Steve WEBSTER</text:span> mit Co<text:span text:style-name="T2"> Paul WOODHEAD</text:span> aus GB</text:p>
      <text:p text:style-name="P47"><text:s/>7-facher Weltmeister <text:span text:style-name="T2">Rolf BILAND / Kurt WALTISBERG</text:span> aus der Schweiz</text:p>
      <text:p text:style-name="P47">unsere österr. Weltmeister <text:span text:style-name="T2">Klaus KLAFFENBÖCK</text:span> und<text:span text:style-name="T2"> Christian PARZER</text:span></text:p>
      <text:p text:style-name="P47">Weltmeister <text:span text:style-name="T2">Markus SCHLOSSER / Marcel FRIES</text:span> aus der Schweiz</text:p>
      <text:p text:style-name="Standard"><text:span text:style-name="T26">17-facher TT Sieger</text:span><text:span text:style-name="T25"> Dave MOLYNEUX </text:span><text:span text:style-name="T26">mit </text:span><text:span text:style-name="T25">Adolf HÄNNI </text:span><text:span text:style-name="T26">von der Isle of Man</text:span></text:p>
      <text:p text:style-name="Standard"><text:span text:style-name="T26"/></text:p>
      <text:p text:style-name="P44">Noch nie waren in den Seitenwagenklassen in Schwanenstadt so viele Weltmeister am Start.</text:p>
      <text:p text:style-name="P21"><text:span text:style-name="T18"/></text:p>
      <text:p text:style-name="P52">Unser Weltmeister von 2001 Klaus <text:span text:style-name="T2">KLAFFENBÖCK</text:span> ist heuer erstmals in zwei Seitenwagenklassen am Start!</text:p>
      <text:p text:style-name="P51">In der Klasse 7 fährt er das Gespann seines Vaters Hubert – eine BMW Kayser 500 mit seinem Bruder Jochen als Copilot <text:s/>- und in der Klasse 9 mit seinem Weltmeister Co <text:s/>Christian Parzer das Isle of Man Siegergespann von 2011, ein LCR Honda 600ccm.</text:p>
      <text:p text:style-name="P1">Ältestes Motorrad ist die englische <text:s/>NORTON CS1, ein Einzylinder 500cc Racer aus dem Jahr 1928</text:p>
      <text:p text:style-name="P1">von Jürgen <text:span text:style-name="T2">THIEM </text:span>( D ).</text:p>
      <text:p text:style-name="P40"><text:span text:style-name="T21">Vor genau 52 Jahren</text:span></text:p>
      <text:p text:style-name="P27"/>
      <text:p text:style-name="P1">Zwei Fahrer – Karl <text:span text:style-name="T2">ZACH</text:span> und Mühlfried <text:span text:style-name="T2">MINICH </text:span><text:s/>sind die Einzigen, die auch schon 1971 beim ersten Straßenrennen in Schwanenstadt / <text:s/>Oberndorf <text:s/>am Start standen!!</text:p>
      <text:p text:style-name="P1"><text:s/></text:p>
      <text:p text:style-name="P1">Ein Spaziergang durch das offene und frei zugängliche Fahrerlager ermöglicht einen Einblick in die lange Geschichte des Motorradrennsports. </text:p>
      <text:p text:style-name="P11">Für Technikbegeisterte ist der Besuch des Oldtimer Grand – Prix sowieso Pflicht, denn nur dort <text:s/>sieht man Rennmotorräder aus dem vergangenen Jahrhundert in der „freien Wildbahn“ und noch dazu artgerecht bewegt! Solche Maschinen kann man sonst nur <text:s/>in Museen und Ausstellungen bewundern.</text:p>
      <text:p text:style-name="P16">Natürlich sind auch solche Rennmaschinen <text:s/>und besonders die aktuellen Seitenwagen <text:s/>zu sehen, die noch vor wenigen Jahren für Rundenrekorde und GP – Siege gut waren.</text:p>
      <text:p text:style-name="P29"/>
      <text:p text:style-name="P28">Zum Oldtimer Grand Prix 2023 wird der 2016 erstmals ausgetragene </text:p>
      <text:p text:style-name="P28"/>
      <text:p text:style-name="P28">„Lauf der Legenden“</text:p>
      <text:p text:style-name="P28"/>
      <text:p text:style-name="P28">viele ehemalige österreichische Rennsportstaatsmeister und aktuelle </text:p>
      <text:p text:style-name="P28">Grand Prix Piloten an den Start bringen.</text:p>
      <text:p text:style-name="P5">Alles was Rang und Namen hat in Österreich</text:p>
      <text:p text:style-name="P36"/>
      <text:p text:style-name="P37">Siehe Startlisten!</text:p>
      <text:p text:style-name="P38"><text:soft-page-break/></text:p>
      <text:p text:style-name="P5">Einige Zahlen zur Organisation</text:p>
      <text:p text:style-name="P5"/>
      <text:p text:style-name="P53">Wie in den vergangenen Jahren werden auch heuer 3 Tribünen aufgebaut.</text:p>
      <text:p text:style-name="P53"/>
      <text:p text:style-name="P1">An der Strecke stehen </text:p>
      <text:p text:style-name="P1"/>
      <text:p text:style-name="P54"><text:span text:style-name="T1">30 Streckenposten</text:span>,</text:p>
      <text:p text:style-name="P53"><text:s text:c="5"/>40 <text:span text:style-name="T1">Feuerwehrleute</text:span> für Sicherungsaufgaben und Brand - Prävention,</text:p>
      <text:p text:style-name="P53"><text:s text:c="5"/>20 <text:span text:style-name="T1">Sanitäter</text:span> inklusive <text:span text:style-name="T1">Rennarzt</text:span> <text:s/>im Einsatz.</text:p>
      <text:p text:style-name="P53"/>
      <text:p text:style-name="P53">Für Fahrerlager, Administration und <text:s/>Organisation sind </text:p>
      <text:p text:style-name="P53"/>
      <text:p text:style-name="P53"><text:s text:c="4"/>150 <text:span text:style-name="T1">Funktionäre und Mitglieder</text:span> der Motorsportvereinigung voll gefordert.</text:p>
      <text:p text:style-name="P53">Im Festzelt sind 60 <text:span text:style-name="T1">Personen</text:span> im Einsatz. </text:p>
      <text:p text:style-name="P53"/>
      <text:p text:style-name="P53"/>
      <text:p text:style-name="P1">Schon Tradition ist <text:s/>das Festzelt – Platz für 800 Personen - im Fahrerlagerbereich .</text:p>
      <text:p text:style-name="P1">Dort wird bei <text:span text:style-name="T1">freiem Eintritt <text:s/></text:span>von Freitag bis Sonntag <text:s/>den Gästen aus Nah und Fern <text:s/>Musikalisches und Kulinarisches geboten.</text:p>
      <text:p text:style-name="P1"/>
      <text:p text:style-name="P1"><text:s text:c="2"/>am Samstag <text:s/><text:span text:style-name="T1">---- eine Live- Band aus OÖ.---- </text:span><text:s text:c="2"/></text:p>
      <text:p text:style-name="P7"/>
      <text:p text:style-name="P7"/>
      <text:p text:style-name="P7"/>
      <text:p text:style-name="P8">Das alles für nur € 25.-</text:p>
      <text:p text:style-name="P8"/>
      <text:p text:style-name="P1">Eintrittspreis für 2 Tage Motorradsport, Technik, Festzelt, Musik, Gemütlichkeit und vielem mehr - auch der bewachte Parkplatz ist dabei.</text:p>
      <text:p text:style-name="P1"/>
      <text:p text:style-name="P1"><text:s/>Kinder bis 15 Jahre haben freien Eintritt!</text:p>
      <text:p text:style-name="P3"/>
      <text:p text:style-name="P19">Training : <text:s text:c="3"/>Samstag <text:s text:c="12"/>10.30 Uhr bis 17.00 Uhr</text:p>
      <text:p text:style-name="P19">Rennen : <text:s text:c="5"/>Sonntag <text:s text:c="13"/>08.30 Uhr bis 17.00 Uhr</text:p>
      <text:p text:style-name="P1"/>
      <text:p text:style-name="P1"/>
      <text:p text:style-name="P1"/>
      <text:p text:style-name="P32">EINZIGARTIG in Österreich</text:p>
      <text:p text:style-name="P32"/>
      <text:p text:style-name="P31">werden die Besucher mittels Shuttle – Bussen von </text:p>
      <text:p text:style-name="P1"/>
      <text:p text:style-name="P39"><text:span text:style-name="T13"><text:s/></text:span><text:span text:style-name="T14">SAB - TOURS</text:span></text:p>
      <text:p text:style-name="P3"/>
      <text:p text:style-name="P31">zwischen den einzelnen Wertungsläufen zu den verschiedenen <text:s/>Zuschauerzonen transferiert.</text:p>
      <text:p text:style-name="P3"><text:span text:style-name="T4">Völlig kostenlos!</text:span>!</text:p>
      <text:p text:style-name="P32"/>
      <text:p text:style-name="P30"><text:soft-page-break/></text:p>
      <text:p text:style-name="P30">Premium - Partner der MSV Schwanenstadt und dieser Veranstaltung sind heuer: </text:p>
      <text:p text:style-name="P1"/>
      <text:p text:style-name="P34">DIMOCO –<text:span text:style-name="T7"> </text:span><text:span text:style-name="T11">IT Dienstleister <text:s text:c="36"/></text:span><text:span text:style-name="T22">MOSER </text:span><text:span text:style-name="T11">– Oldtimerreifen</text:span></text:p>
      <text:p text:style-name="P1"><text:span text:style-name="T3">METZELER </text:span><text:span text:style-name="T11">– Motorradreifen <text:s text:c="30"/></text:span><text:span text:style-name="T4">HOLZINGER </text:span><text:span text:style-name="T6">Champignon</text:span></text:p>
      <text:p text:style-name="P34">Brauerei STIEGL in Salzburg, <text:s text:c="21"/><text:span text:style-name="T7">HÜTTHALER`s</text:span><text:span text:style-name="T11"> <text:s/>Hofkultur</text:span></text:p>
      <text:p text:style-name="P33">MTS <text:span text:style-name="T7">– </text:span><text:span text:style-name="T11">Kfz Ersatzteile</text:span></text:p>
      <text:p text:style-name="P26"/>
      <text:p text:style-name="P25">Abschließend noch eine Bitte an Sie, werter Medienvertreter!</text:p>
      <text:p text:style-name="P25"/>
      <text:p text:style-name="P1">Helfen Sie uns,</text:p>
      <text:p text:style-name="P3"><text:span text:style-name="T1">der Motorsportvereinigung <text:s/>Schwanenstadt</text:span>,</text:p>
      <text:p text:style-name="P3"/>
      <text:p text:style-name="P1">diese doch für viele Kunden Ihres geschätzten Mediums interessante Veranstaltung näher zu bringen und die Neugier weiter zu wecken, um der Motorsportvereinigung <text:s/>Schwanenstadt den doch erheblichen finanziellen Aufwand – vom ehrenamtlichen Arbeitsaufwand unzähliger Funktionäre und Mitarbeiter gar nicht zu reden <text:s/>- in einer perfekten und von Zuschauern und Medieninteresse getragenen Veranstaltung zu krönen. </text:p>
      <text:p text:style-name="P1"><text:s text:c="2"/></text:p>
      <text:p text:style-name="P1"/>
      <text:p text:style-name="P1">Besuchen Sie uns am<text:span text:style-name="T1"> 16</text:span><text:span text:style-name="T3">. / 17. September 2023</text:span> an der Rennstrecke in Pitzenberg/Aich und seien Sie unser Gast!</text:p>
      <text:p text:style-name="P1"/>
      <text:p text:style-name="P1"/>
      <text:p text:style-name="P1"/>
      <text:p text:style-name="P1">Erleben Sie </text:p>
      <text:p text:style-name="P1"/>
      <text:p text:style-name="P5"><text:s/>den 13. Int. Oldtimer Grand – Prix 2023 <text:s/>Schwanenstadt</text:p>
      <text:p text:style-name="P3"/>
      <text:p text:style-name="P3"/>
      <text:p text:style-name="P3"/>
      <text:p text:style-name="P1">Für Informationen und Auskünfte stehen Ihnen jederzeit zur Verfügung:</text:p>
      <text:p text:style-name="P1"/>
      <text:p text:style-name="Standard"><text:span text:style-name="T19">Peter AICHER – MSV Präsident , Tel. 07673 /2401 und e-mail: </text:span><text:a xlink:type="simple" xlink:href="mailto:p.aicher@aon.at" text:style-name="Internet_20_link" text:visited-style-name="Visited_20_Internet_20_Link"><text:span text:style-name="Internet_20_link"><text:span text:style-name="T19">p.aicher@aon.at</text:span></text:span></text:a></text:p>
      <text:p text:style-name="P1">Renn – Sekretär: Hermann Starlinger, Tel. 07673/2356-14 </text:p>
      <text:p text:style-name="Standard"><text:span text:style-name="T19">Manfred Mayrhofer , Tel. 0660 /4164422 und e-mail: </text:span><text:span text:style-name="Internet_20_link"><text:span text:style-name="T19">manomay@drei.at</text:span></text:span></text:p>
      <text:p text:style-name="P1"/>
      <text:p text:style-name="P40"><text:span text:style-name="T19">Besuchen Sie uns auch im Internet unter: </text:span><text:a xlink:type="simple" xlink:href="http://www.msv-schwanenstadt.at/" text:style-name="Internet_20_link" text:visited-style-name="Visited_20_Internet_20_Link"><text:span text:style-name="Internet_20_link"><text:span text:style-name="T19">http://www.msv-schwanenstadt.at</text:span></text:span></text:a></text:p>
      <text:p text:style-name="Standard"><text:span text:style-name="Internet_20_link"><text:span text:style-name="T19"/></text:span></text:p>
      <text:p text:style-name="P40"><text:span text:style-name="Internet_20_link"><text:span text:style-name="T20">Aktuelle NEWS auch auf: <text:s/></text:span></text:span><text:a xlink:type="simple" xlink:href="http://www.facebook.com/msvschwanenstadt" text:style-name="Internet_20_link" text:visited-style-name="Visited_20_Internet_20_Link"><text:span text:style-name="Internet_20_link"><text:span text:style-name="T19">http://www.facebook.com/msvschwanenstadt</text:span></text:span></text:a></text:p>
      <text:p text:style-name="P40"><text:span text:style-name="Internet_20_link"><text:span text:style-name="T19"/></text:span></text:p>
      <text:p text:style-name="P40"><text:span text:style-name="Internet_20_link"><text:span text:style-name="T19"/></text:span></text:p>
      <text:p text:style-name="P24">Für den Inhalt verantwortlich : Manfred Mayrhofer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NewRomanPSMT" svg:font-family="TimesNewRomanPSMT" style:font-family-generic="roman"/>
    <style:font-face style:name="AcmeFont" svg:font-family="AcmeFont"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06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fred Mayrhofer</meta:initial-creator>
    <meta:creation-date>2023-08-27T20:29:04.70</meta:creation-date>
    <dc:date>2023-08-30T20:28:49.66</dc:date>
    <dc:creator>Manfred Mayrhofer</dc:creator>
    <meta:editing-duration>P2DT23H59M34S</meta:editing-duration>
    <meta:editing-cycles>25</meta:editing-cycles>
    <meta:generator>OpenOffice/4.1.10$Win32 OpenOffice.org_project/4110m2$Build-9807</meta:generator>
    <meta:document-statistic meta:table-count="0" meta:image-count="0" meta:object-count="0" meta:page-count="6" meta:paragraph-count="111" meta:word-count="1430" meta:character-count="9964"/>
  </office:meta>
</office:document-meta>
</file>